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engel - Woonlocatie VVL-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Montferland maken, ingevolge artikel 4.6, tweede lid, van de Invoeringswet Omgevingswet in samenhang met artikel 3.1 van de toenmalige Wet ruimtelijke ordening bekend dat de gemeenteraad op 17 oktober 2024 het bestemmingsplan ‘Lengel – Woonlocatie VVL-terrein’ heeft vastgesteld. Het bestemmingsplan is ongewijzigd vastgesteld conform het raadsbesluit met de daarbij behorende stukken.  </text:p>
            <text:p text:style-name="common-al">
            <text:span text:style-name="nadrukondlijn">Plangebied / bestemmingsplan </text:span>Het plangebied omvat de locatie van de voormalige voetbalvelden van voetbalvereniging Lengel (VVL) aan de Antoniusstraat / Veenseweg te Lengel. Het vastgestelde bestemmingsplan voorziet in een planologische regeling waarbij deze locatie is bestemd als woningbouwlocatie. Het plangebied is gericht op de ontwikkeling van twee woonvelden.  </text:p>
            <text:p text:style-name="common-al">
            <text:span text:style-name="nadrukondlijn">Terinzagelegging</text:span>Het bestemmingsplan en de vaststellingsbesluiten liggen met ingang van 13 november 2024 gedurende een termijn van zes weken (t/m 27 december 2024), bij de receptie van het gemeentehuis in Didam (Bergvredestraat 10) voor een ieder ter inzage en zijn tevens via <text:a xlink:href="http://www.ruimtelijkeplannen.nl" xlink:type="simple">www.ruimtelijkeplannen.nl</text:a>, <text:a xlink:href="https://omgevingswet.overheid.nl/regels-op-de-kaart/" xlink:type="simple">www.omgevingswet.overheid.nl</text:a> en <text:a xlink:href="http://www.montferland.info" xlink:type="simple">www.montferland.info</text:a> raadpleegbaar. </text:p>
            <text:p text:style-name="common-al">
            <text:span text:style-name="nadrukondlijn">Beroep</text:span> Tegen het besluit tot vaststelling van het bestemmingsplan kunnen gedurende de bovengenoemde termijn de hieronder genoemde belanghebbenden beroep instellen bij de Afdeling bestuursrechtspraak van de Raad van State, Postbus 20019, 2500 EA ’s-Gravenhage.</text:p>
            <text:list text:style-name="id1-3-2-1-1-6">
              <text:list-item text:style-override="id1-3-2-1-1-6-1">
                <text:number>1.</text:number>
                <text:p text:style-name="al">Een belanghebbende die tijdig een zienswijze omtrent het ontwerp bestemmingsplan bij de gemeenteraad heeft kenbaar gemaakt;</text:p>
              </text:list-item>
              <text:list-item text:style-override="id1-3-2-1-1-6-2">
                <text:number>2.</text:number>
                <text:p text:style-name="al">Een belanghebbende die aantoont dat hij of zij redelijkerwijs niet in staat is geweest om zijn of haar zienswijze tegen het ontwerp bestemmingsplan bij de gemeenteraad kenbaar te maken.</text:p>
              </text:list-item>
            </text:list>
            <text:p text:style-name="common-al">
            <text:span text:style-name="nadrukondlijn">Inwerkingtreding</text:span>Het besluit tot vaststelling van het bestemmingsplan treedt in werking na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 12 november 2024</text:span>
            <text:span text:style-name="datum"/>
          </text:p>
          </text:section>
          <text:section text:name="ondertekening_id1-3-2-2-2">
            <text:p><text:span text:style-name="functie">Burgemeester en wethouders van Montfer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047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7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7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Ruimtelijkplan/OVERHEIDop.bekendmakingBetreffendePlan">NL.IMRO.1955.bpsglglwonvvl-va01</meta:user-defined>
    <meta:user-defined meta:name="OVERHEIDop.Plansoort/OVERHEIDop.plansoort">bestemmings- of omgevingsplan</meta:user-defined>
    <meta:user-defined meta:name="DCTERMS.abstract">Woningbouw</meta:user-defined>
    <dc:language>nl</dc:language>
    <meta:user-defined meta:name="OVERHEIDop.locatietype/OVERHEIDop.gebiedsmarkering">Lijn</meta:user-defined>
    <meta:user-defined meta:name="DC.title">Vastgesteld bestemmingsplan Lengel - Woonlocatie VVL-terrein</meta:user-defined>
    <meta:user-defined meta:name="DCTERMS.W3CDTF/DCTERMS.available">2024-11-12</meta:user-defined>
    <meta:user-defined meta:name="DCTERMS.W3CDTF/OVERHEIDop.jaargang">2024</meta:user-defined>
    <meta:user-defined meta:name="OVERHEIDop.publicationIssue">470472</meta:user-defined>
    <meta:user-defined meta:name="OVERHEIDop.GmbID/DC.identifier">gmb-2024-470472</meta:user-defined>
    <meta:user-defined meta:name="OVERHEIDop.versieInformatie"/>
  </office:meta>
</office:document-meta>
</file>