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1-11-2024 hebben wij aanvraag reguliere omgevingsvergunning voor het bouwen van een dakopbouw op de garage op het adres Stationsstraat 24 7475AM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11-2024 hebben wij een aanvraag Omgevingsvergunning enkelvoudig (regulier) ontvangen. De aanvraag heeft betrekking op de onderdeel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047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7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7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90357</meta:user-defined>
    <meta:user-defined meta:name="DCTERMS.abstract">het bouwen van een dakopbouw op de garag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1-11-2024 hebben wij aanvraag reguliere omgevingsvergunning voor het bouwen van een dakopbouw op de garage op het adres Stationsstraat 24 7475AM Markelo ontvangen.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471</meta:user-defined>
    <meta:user-defined meta:name="OVERHEIDop.GmbID/DC.identifier">gmb-2024-470471</meta:user-defined>
    <meta:user-defined meta:name="OVERHEIDop.versieInformatie"/>
  </office:meta>
</office:document-meta>
</file>