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wijzigen van de bestemming bedrijfspand naar een hostel aan Dijk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MB11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Dijk 11 Alkmaar:</text:span> het wijzigen van de bestemming bedrijfspand naar een hostel</text:p>
            <text:p text:style-name="common-al">Zaaknummer: 00005997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6 maart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04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99776</meta:user-defined>
    <dc:language>nl</dc:language>
    <meta:user-defined meta:name="OVERHEIDop.locatietype/OVERHEIDop.gebiedsmarkering">Adres</meta:user-defined>
    <meta:user-defined meta:name="DC.title">Vergunning geweigerd voor het wijzigen van de bestemming bedrijfspand naar een hostel aan Dijk 11 te Alkmaar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047</meta:user-defined>
    <meta:user-defined meta:name="OVERHEIDop.GmbID/DC.identifier">gmb-2024-47047</meta:user-defined>
    <meta:user-defined meta:name="OVERHEIDop.versieInformatie"/>
  </office:meta>
</office:document-meta>
</file>