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weg 1: Omschakeling naar paardenhouderij en uitbreiding va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885</text:p>
            <text:p text:style-name="common-al">
            <text:span text:style-name="nadrukvet">Ingekomen:</text:span> 04-11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Papeweg 1: Omschakeling naar paardenhouderij en uitbreiding van het bouwvlak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4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8885</meta:user-defined>
    <meta:user-defined meta:name="DCTERMS.abstract">Papeweg 1: Omschakeling naar paardenhouderij en uitbreiding van het bouw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eweg 1: Omschakeling naar paardenhouderij en uitbreiding van het bouwvla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8</meta:user-defined>
    <meta:user-defined meta:name="OVERHEIDop.GmbID/DC.identifier">gmb-2024-470468</meta:user-defined>
    <meta:user-defined meta:name="OVERHEIDop.versieInformatie"/>
  </office:meta>
</office:document-meta>
</file>