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ingdijk BP 21 Amstelvee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275814</text:p>
            <text:p text:style-name="common-al">DSO nummer: 2024110400416</text:p>
            <text:p text:style-name="common-al">Ontvangstdatum melding: 04-11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46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018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Ringdijk BP 21 Amstelveen, Amstel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65</meta:user-defined>
    <meta:user-defined meta:name="OVERHEIDop.GmbID/DC.identifier">gmb-2024-470465</meta:user-defined>
    <meta:user-defined meta:name="OVERHEIDop.versieInformatie"/>
  </office:meta>
</office:document-meta>
</file>