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es bomen aan De Vlou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louw Delft | het kappen van zes bomen | 05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046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924</meta:user-defined>
    <meta:user-defined meta:name="DCTERMS.abstract">Vellen 6 Bomen Binnenstad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zes bomen aan De Vlouw Delf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63</meta:user-defined>
    <meta:user-defined meta:name="OVERHEIDop.GmbID/DC.identifier">gmb-2024-470463</meta:user-defined>
    <meta:user-defined meta:name="OVERHEIDop.versieInformatie"/>
  </office:meta>
</office:document-meta>
</file>