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tarten van een luxe nagelsalon, Jacob Gerritstraat 24 2611E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Gerritstraat 24 2611ES Delft |het starten van een luxe nagelsalon, , 06-11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045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64</meta:user-defined>
    <meta:user-defined meta:name="DCTERMS.abstract">Moda Nai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starten van een luxe nagelsalon, Jacob Gerritstraat 24 2611ES Delf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0459</meta:user-defined>
    <meta:user-defined meta:name="OVERHEIDop.GmbID/DC.identifier">gmb-2024-470459</meta:user-defined>
    <meta:user-defined meta:name="OVERHEIDop.versieInformatie"/>
  </office:meta>
</office:document-meta>
</file>