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Fort Diemerdamstraat (Weespersluispark)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Waard Grondverzet B.V.</text:p>
            <text:p text:style-name="common-al">Zaaknummer: 13276153</text:p>
            <text:p text:style-name="common-al">DSO nummer: 2024110400556</text:p>
            <text:p text:style-name="common-al">Ontvangstdatum melding: 04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45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5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5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7811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Fort Diemerdamstraat (Weespersluispark), Weesp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55</meta:user-defined>
    <meta:user-defined meta:name="OVERHEIDop.GmbID/DC.identifier">gmb-2024-470455</meta:user-defined>
    <meta:user-defined meta:name="OVERHEIDop.versieInformatie"/>
  </office:meta>
</office:document-meta>
</file>