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oorderhoofdstraat 10A - Heiligeweg 1 t/m 175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276716</text:p>
            <text:p text:style-name="common-al">DSO nummer: 2024110400865</text:p>
            <text:p text:style-name="common-al">Ontvangstdatum melding: 04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045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5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7793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Noorderhoofdstraat 10A - Heiligeweg 1 t/m 175, Krommeni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50</meta:user-defined>
    <meta:user-defined meta:name="OVERHEIDop.GmbID/DC.identifier">gmb-2024-470450</meta:user-defined>
    <meta:user-defined meta:name="OVERHEIDop.versieInformatie"/>
  </office:meta>
</office:document-meta>
</file>