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Amstelkade 42-2 107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interne constructieve muurdoorbraken ter hoogte van de tweede verdieping, met behoud van bestemming tot één woning</text:p>
            <text:p text:style-name="common-al">Besluit: aanvraag ingetrokken</text:p>
            <text:p text:style-name="common-al">Besluit verzonden op: 30-10-2024</text:p>
            <text:p text:style-name="common-al">Zaakadres: Amstelkade 42-2 1078AG Amsterdam</text:p>
            <text:p text:style-name="common-al">Zaaknummer: Z2024-027520</text:p>
            <text:p text:style-name="common-al">DSO-nummer: 202409120038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44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4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4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520</meta:user-defined>
    <meta:user-defined meta:name="DCTERMS.abstract">maken van interne constructieve muurdoorbraken ter hoogte van de tweede verdieping, met behoud van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Amstelkade 42-2 1078AG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47</meta:user-defined>
    <meta:user-defined meta:name="OVERHEIDop.GmbID/DC.identifier">gmb-2024-470447</meta:user-defined>
    <meta:user-defined meta:name="OVERHEIDop.versieInformatie"/>
  </office:meta>
</office:document-meta>
</file>