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choterdiep (langs de dijk) Sappemeer, Verleende omgevingsvergunning (reguliere procedure) 19521481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Winschoterdiep (langs de dijk) Sappemeer, voor het kappen van 17 populieren, 5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044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Winschoterdiep (langs de dijk) Sappemeer, Verleende omgevingsvergunning (reguliere procedure) 19521481628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46</meta:user-defined>
    <meta:user-defined meta:name="OVERHEIDop.GmbID/DC.identifier">gmb-2024-470446</meta:user-defined>
    <meta:user-defined meta:name="OVERHEIDop.versieInformatie"/>
  </office:meta>
</office:document-meta>
</file>