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assaulaan 7, 3851 XZ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4 is een aanvraag ontvangen voor het kappen van 2 vliegdennen op locatie Nassaulaan 7, 3851 XZ Ermelo. De aanvraag is geregistreerd onder zaaknummer 02330000064312. De aanvraag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last-al">opschorten als er aanvullende gegevens van de aanvrager nodig zijn. Voor meer informatie kunt u contact opnemen via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043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3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3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4312</meta:user-defined>
    <dc:language>nl</dc:language>
    <meta:user-defined meta:name="OVERHEIDop.locatietype/OVERHEIDop.gebiedsmarkering">Vlak</meta:user-defined>
    <meta:user-defined meta:name="DC.title">Ingekomen aanvraag omgevingsvergunning, Nassaulaan 7, 3851 XZ Ermelo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39</meta:user-defined>
    <meta:user-defined meta:name="OVERHEIDop.GmbID/DC.identifier">gmb-2024-470439</meta:user-defined>
    <meta:user-defined meta:name="OVERHEIDop.versieInformatie"/>
  </office:meta>
</office:document-meta>
</file>