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oorderhoofdstraat 10A e.a.,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Ravesteijn Infra &amp; Telecom B.V.</text:p>
            <text:p text:style-name="common-al">Zaaknummer: 13259851</text:p>
            <text:p text:style-name="common-al">DSO nummer: 2024102900032</text:p>
            <text:p text:style-name="common-al">Ontvangstdatum melding: 29-10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043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3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3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77887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Noorderhoofdstraat 10A e.a., Krommeni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38</meta:user-defined>
    <meta:user-defined meta:name="OVERHEIDop.GmbID/DC.identifier">gmb-2024-470438</meta:user-defined>
    <meta:user-defined meta:name="OVERHEIDop.versieInformatie"/>
  </office:meta>
</office:document-meta>
</file>