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, kruising Dode Eind/Kortenhoefsedijk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november 2024 een omgevingsvergunning verleend voor het plaatsen van een kerstboom van 7 december 2024  t/m 4 januari 2025  op locatie kruising Dode Eind/Kortenhoefsedijk te Kortenhoef met zaaknummer Z2024-0000098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8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04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4</meta:user-defined>
    <meta:user-defined meta:name="DCTERMS.abstract">Betreft: Beschikking op aanvraag op locatie kruising Dode Eind/Kortenhoefsedijk te Kortenhoef. Startdatum:20 september 2024 datum besluit: 6 november 2024</meta:user-defined>
    <dc:language>nl</dc:language>
    <meta:user-defined meta:name="OVERHEIDop.locatietype/OVERHEIDop.gebiedsmarkering">Vlak</meta:user-defined>
    <meta:user-defined meta:name="DC.title">Kennisgeving besluit op APV-ontheffing, kruising Dode Eind/Kortenhoefsedijk te Kortenhoe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30</meta:user-defined>
    <meta:user-defined meta:name="OVERHEIDop.GmbID/DC.identifier">gmb-2024-470430</meta:user-defined>
    <meta:user-defined meta:name="OVERHEIDop.versieInformatie"/>
  </office:meta>
</office:document-meta>
</file>