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van kozijnen, het plaatsen van overheaddeuren en interne bouwwerkzaamheden aan Nieuwpoortslaan 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S18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Nieuwpoortslaan 186 Alkmaar:</text:span> het vervangen van kozijnen, het plaatsen van overheaddeuren en interne bouwwerkzaamheden </text:p>
            <text:p text:style-name="common-al">Zaaknummer: 0000558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929</meta:user-defined>
    <dc:language>nl</dc:language>
    <meta:user-defined meta:name="OVERHEIDop.locatietype/OVERHEIDop.gebiedsmarkering">Adres</meta:user-defined>
    <meta:user-defined meta:name="DC.title">Vergunning geweigerd voor het vervangen van kozijnen, het plaatsen van overheaddeuren en interne bouwwerkzaamheden aan Nieuwpoortslaan 186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43</meta:user-defined>
    <meta:user-defined meta:name="OVERHEIDop.GmbID/DC.identifier">gmb-2024-47043</meta:user-defined>
    <meta:user-defined meta:name="OVERHEIDop.versieInformatie"/>
  </office:meta>
</office:document-meta>
</file>