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merenstraat 30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dichtleggen van de vide op de eerste verdieping van de woning</text:p>
            <text:p text:style-name="common-al">Besluit: verleend</text:p>
            <text:p text:style-name="common-al">Besluit verzonden op: 05-11-2024</text:p>
            <text:p text:style-name="common-al">Zaakadres: Gamerenstraat 30 1087VN Amsterdam</text:p>
            <text:p text:style-name="common-al">Zaaknummer: Z2024-035396</text:p>
            <text:p text:style-name="common-al">DSO-nummer: 2024110300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539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2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396</meta:user-defined>
    <meta:user-defined meta:name="DCTERMS.abstract">het gedeeltelijk dichtleggen van de vide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merenstraat 30 1087V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26</meta:user-defined>
    <meta:user-defined meta:name="OVERHEIDop.GmbID/DC.identifier">gmb-2024-470426</meta:user-defined>
    <meta:user-defined meta:name="OVERHEIDop.versieInformatie"/>
  </office:meta>
</office:document-meta>
</file>