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ytenplaets Rhenen (gewijzigde situatie), RNN01 H 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uytenplaets Rhenen (gewijzigde situatie), RNN01 H 8407. Aanvraagnummer: Z2024-00000319. Indieningsdatum: 29 okto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04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meta:user-defined meta:name="DCTERMS.abstract">Betreft: Aanvraag op locatie RNN01 H 8407</meta:user-defined>
    <dc:language>nl</dc:language>
    <meta:user-defined meta:name="OVERHEIDop.locatietype/OVERHEIDop.gebiedsmarkering">Vlak</meta:user-defined>
    <meta:user-defined meta:name="DC.title">Aanvraag vergunning voor Buytenplaets Rhenen (gewijzigde situatie), RNN01 H 840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24</meta:user-defined>
    <meta:user-defined meta:name="OVERHEIDop.GmbID/DC.identifier">gmb-2024-470424</meta:user-defined>
    <meta:user-defined meta:name="OVERHEIDop.versieInformatie"/>
  </office:meta>
</office:document-meta>
</file>