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knappen van de tuin, boom verwijderen en schuur en overkapping plaatsen, Van der Veensingel 47 2625K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Van der Veensingel 47 2625KV Delft, |het opknappen van de tuin, boom verwijderen en schuur en overkapping plaats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04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4-001935</meta:user-defined>
    <meta:user-defined meta:name="DCTERMS.abstract">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pknappen van de tuin, boom verwijderen en schuur en overkapping plaatsen, Van der Veensingel 47 2625KV Delft</meta:user-defined>
    <meta:user-defined meta:name="DCTERMS.W3CDTF/DCTERMS.available">2024-11-14</meta:user-defined>
    <meta:user-defined meta:name="DCTERMS.W3CDTF/OVERHEIDop.jaargang">2024</meta:user-defined>
    <meta:user-defined meta:name="OVERHEIDop.publicationIssue">470422</meta:user-defined>
    <meta:user-defined meta:name="OVERHEIDop.GmbID/DC.identifier">gmb-2024-470422</meta:user-defined>
    <meta:user-defined meta:name="OVERHEIDop.versieInformatie"/>
  </office:meta>
</office:document-meta>
</file>