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rkeersontheffing, Krabbescheer 22-80, 1241VD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oktober 2024 een omgevingsvergunning verleend voor het inrichten van een bouwplaats van 1 november 2024 t/m februari 2025 op locatie Krabbescheer 22-80, 1241VD Kortenhoef met zaaknummer Z2024-00001031. Het besluit betreft de volgende activiteiten:</text:p>
            <text:p text:style-name="common-al">opslaan roerende zaken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0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7042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2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31</meta:user-defined>
    <meta:user-defined meta:name="DCTERMS.abstract">Betreft: Beschikking op aanvraag op locatie Krabbescheer 22-80, 1241VD Kortenhoef. Startdatum:1 oktober 2024 datum besluit: 30 oktober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verkeersontheffing, Krabbescheer 22-80, 1241VD Kortenhoef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20</meta:user-defined>
    <meta:user-defined meta:name="OVERHEIDop.GmbID/DC.identifier">gmb-2024-470420</meta:user-defined>
    <meta:user-defined meta:name="OVERHEIDop.versieInformatie"/>
  </office:meta>
</office:document-meta>
</file>