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op 23 november 202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Sinterklaasintocht op 23 november 2024 van 13:30 tot 16:00 uur. 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Verwacht aantal deelnemers: 150 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041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Sinterklaasintocht op 23 november 2024 te Zoeterwoud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0416</meta:user-defined>
    <meta:user-defined meta:name="OVERHEIDop.GmbID/DC.identifier">gmb-2024-470416</meta:user-defined>
    <meta:user-defined meta:name="OVERHEIDop.versieInformatie"/>
  </office:meta>
</office:document-meta>
</file>