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40 tijdelijke woonunits t.b.v. Oekraïense vluchtelingen , Opmeerderweg, Ingetekende geometrie te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40 tijdelijke woonunits t.b.v. Oekraïense vluchtelingen op locatie Opmeerderweg, Ingetekende geometrie te Op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53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5 november 2024. Gemeente Opmeer neemt daarover 31 dec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4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35</meta:user-defined>
    <meta:user-defined meta:name="DCTERMS.abstract">Betreft: Aanvraag op locatie Opmeerderweg, Ingetekende geometrie te Opmeer</meta:user-defined>
    <dc:language>nl</dc:language>
    <meta:user-defined meta:name="OVERHEIDop.locatietype/OVERHEIDop.gebiedsmarkering">Vlak</meta:user-defined>
    <meta:user-defined meta:name="DC.title">Aanvraag vergunning voor het realiseren van 40 tijdelijke woonunits t.b.v. Oekraïense vluchtelingen , Opmeerderweg, Ingetekende geometrie te Opmeer</meta:user-defined>
    <meta:user-defined meta:name="DCTERMS.W3CDTF/DCTERMS.available">2024-11-13</meta:user-defined>
    <meta:user-defined meta:name="DCTERMS.W3CDTF/OVERHEIDop.jaargang">2024</meta:user-defined>
    <meta:user-defined meta:name="OVERHEIDop.publicationIssue">470412</meta:user-defined>
    <meta:user-defined meta:name="OVERHEIDop.GmbID/DC.identifier">gmb-2024-470412</meta:user-defined>
    <meta:user-defined meta:name="OVERHEIDop.versieInformatie"/>
  </office:meta>
</office:document-meta>
</file>