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dido antenne installatie in een schoorsteen ter verbetering dekking en capaciteit nabij nummer 394 en 396, Rotterdamseweg 394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94 2629HH Delft |het plaatsen van een Odido antenne installatie in een schoorsteen ter verbetering dekking en capaciteit nabij nummer 394 en 396, 17-1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4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43</meta:user-defined>
    <meta:user-defined meta:name="DCTERMS.abstract">plaatsen antenne installatie Odid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Odido antenne installatie in een schoorsteen ter verbetering dekking en capaciteit nabij nummer 394 en 396, Rotterdamseweg 394 2629HH Delf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410</meta:user-defined>
    <meta:user-defined meta:name="OVERHEIDop.GmbID/DC.identifier">gmb-2024-470410</meta:user-defined>
    <meta:user-defined meta:name="OVERHEIDop.versieInformatie"/>
  </office:meta>
</office:document-meta>
</file>