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arpentierlaan 14 2024BS Haarlem, 0392-2024-0128056, het kappen van een dode berk in de voortuin,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8056</meta:user-defined>
    <meta:user-defined meta:name="DCTERMS.abstract">het kappen van een dode ber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arpentierlaan 14 2024BS Haarlem, 0392-2024-0128056, het kappen van een dode berk in de voortuin, verzonden 06-11-2024</meta:user-defined>
    <meta:user-defined meta:name="DCTERMS.W3CDTF/DCTERMS.available">2024-11-08</meta:user-defined>
    <meta:user-defined meta:name="DCTERMS.W3CDTF/OVERHEIDop.jaargang">2024</meta:user-defined>
    <meta:user-defined meta:name="OVERHEIDop.publicationIssue">470408</meta:user-defined>
    <meta:user-defined meta:name="OVERHEIDop.GmbID/DC.identifier">gmb-2024-470408</meta:user-defined>
    <meta:user-defined meta:name="OVERHEIDop.versieInformatie"/>
  </office:meta>
</office:document-meta>
</file>