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een woning aan Spoordonkseweg 50a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renoveren en uitbreiden van een woning aan Spoordonkseweg 50a 5688KD Oirschot. Het kenmerk van de gemeente voor deze zaak is 0823602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04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0261</meta:user-defined>
    <meta:user-defined meta:name="DCTERMS.abstract">renover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en uitbreiden van een woning aan Spoordonkseweg 50a 5688KD Oirschot</meta:user-defined>
    <meta:user-defined meta:name="DCTERMS.W3CDTF/DCTERMS.available">2024-11-08</meta:user-defined>
    <meta:user-defined meta:name="DCTERMS.W3CDTF/OVERHEIDop.jaargang">2024</meta:user-defined>
    <meta:user-defined meta:name="OVERHEIDop.publicationIssue">470407</meta:user-defined>
    <meta:user-defined meta:name="OVERHEIDop.GmbID/DC.identifier">gmb-2024-470407</meta:user-defined>
    <meta:user-defined meta:name="OVERHEIDop.versieInformatie"/>
  </office:meta>
</office:document-meta>
</file>