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h. v/d Helsstraat (nabij nr. 18) Hoogezand, Verleende omgevingsvergunning (reguliere procedure) 19521489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artholomeus van der Helsstraat (nabij nr. 18), 9601 CC Hoogezand, voor het kappen van 2 meidoorns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4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arth. v/d Helsstraat (nabij nr. 18) Hoogezand, Verleende omgevingsvergunning (reguliere procedure) 1952148953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03</meta:user-defined>
    <meta:user-defined meta:name="OVERHEIDop.GmbID/DC.identifier">gmb-2024-470403</meta:user-defined>
    <meta:user-defined meta:name="OVERHEIDop.versieInformatie"/>
  </office:meta>
</office:document-meta>
</file>