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Ringweg 31A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Marrum, Ringweg 31A, het organiseren van een Oud en Nieuwfeest op 31 december 2024 van 14:00 tot 0.00 uur en op 1 januari 2025 van 0:00 tot 4:30 uur (besluit is verzonden op 6 november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040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0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0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725</meta:user-defined>
    <dc:language>nl</dc:language>
    <meta:user-defined meta:name="OVERHEIDop.locatietype/OVERHEIDop.gebiedsmarkering">Adres</meta:user-defined>
    <meta:user-defined meta:name="DC.title">Evenementenvergunning Ringweg 31A te Marru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0401</meta:user-defined>
    <meta:user-defined meta:name="OVERHEIDop.GmbID/DC.identifier">gmb-2024-470401</meta:user-defined>
    <meta:user-defined meta:name="OVERHEIDop.versieInformatie"/>
  </office:meta>
</office:document-meta>
</file>