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zestraat 22-2 107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older omzetten naar woonruimte, dakterras aan de achterzijde van de kap, dakuitbouw aan de achterzijde van de schuine kap en doorbraak van de muur</text:p>
            <text:p text:style-name="common-al">Zaakadres: Diezestraat 22-2 1078JR Amsterdam</text:p>
            <text:p text:style-name="common-al">Datum ontvangst: 24-10-2024</text:p>
            <text:p text:style-name="common-al">Zaaknummer: Z2024-034152</text:p>
            <text:p text:style-name="common-al">DSO-nummer: 20241024015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152</meta:user-defined>
    <meta:user-defined meta:name="DCTERMS.abstract">Zolder omzetten naar woonruimte, dakterras aan de achterzijde van de kap, dakuitbouw aan de achterzijde van de schuine kap en doorbraak van 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zestraat 22-2 1078JR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00</meta:user-defined>
    <meta:user-defined meta:name="OVERHEIDop.GmbID/DC.identifier">gmb-2024-470400</meta:user-defined>
    <meta:user-defined meta:name="OVERHEIDop.versieInformatie"/>
  </office:meta>
</office:document-meta>
</file>