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Kinsbergenstraat 64 2014DJ Haarlem, 0392-2024-0155381, het plaatsen van een dakopbouw, ontvangen op 05-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39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9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9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538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an Kinsbergenstraat 64 2014DJ Haarlem, 0392-2024-0155381, het plaatsen van een dakopbouw, ontvangen op 05-11-2024</meta:user-defined>
    <meta:user-defined meta:name="DCTERMS.W3CDTF/DCTERMS.available">2024-11-08</meta:user-defined>
    <meta:user-defined meta:name="DCTERMS.W3CDTF/OVERHEIDop.jaargang">2024</meta:user-defined>
    <meta:user-defined meta:name="OVERHEIDop.publicationIssue">470397</meta:user-defined>
    <meta:user-defined meta:name="OVERHEIDop.GmbID/DC.identifier">gmb-2024-470397</meta:user-defined>
    <meta:user-defined meta:name="OVERHEIDop.versieInformatie"/>
  </office:meta>
</office:document-meta>
</file>