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winkelruimte naar woonruimte van bestaande bovenwoning aan Vlamingstraat 12 2611K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12 2611KW Delft | het samenvoegen van winkelruimte naar woonruimte van bestaande bovenwoning | 05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3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37</meta:user-defined>
    <meta:user-defined meta:name="DCTERMS.abstract">Vlamingstraat 12 en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winkelruimte naar woonruimte van bestaande bovenwoning aan Vlamingstraat 12 2611KW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85</meta:user-defined>
    <meta:user-defined meta:name="OVERHEIDop.GmbID/DC.identifier">gmb-2024-470385</meta:user-defined>
    <meta:user-defined meta:name="OVERHEIDop.versieInformatie"/>
  </office:meta>
</office:document-meta>
</file>