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de uitweg aan Valkseweg 23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0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november 2024. De gemeente Barneveld neemt daarover waarschijnlijk binnen 8 weken na 5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038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8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8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de uitweg aan Valkseweg 237 Barneveld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80</meta:user-defined>
    <meta:user-defined meta:name="OVERHEIDop.GmbID/DC.identifier">gmb-2024-470380</meta:user-defined>
    <meta:user-defined meta:name="OVERHEIDop.versieInformatie"/>
  </office:meta>
</office:document-meta>
</file>