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18, 3421 AC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18, 3421 AC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03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922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Besluit (Leeuweringerstraat 18, 3421 AC Oudewater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79</meta:user-defined>
    <meta:user-defined meta:name="OVERHEIDop.GmbID/DC.identifier">gmb-2024-470379</meta:user-defined>
    <meta:user-defined meta:name="OVERHEIDop.versieInformatie"/>
  </office:meta>
</office:document-meta>
</file>