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op vergunning 2022W2126 aan Eendrachtstraat 6 A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november 2024. De gemeente Barneveld neemt daarover waarschijnlijk binnen 8 weken na 4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037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ijziging op vergunning 2022W2126 aan Eendrachtstraat 6 A Terschuu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76</meta:user-defined>
    <meta:user-defined meta:name="OVERHEIDop.GmbID/DC.identifier">gmb-2024-470376</meta:user-defined>
    <meta:user-defined meta:name="OVERHEIDop.versieInformatie"/>
  </office:meta>
</office:document-meta>
</file>