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Hoogstraat 32 Nijkerk, het vervangen en uitbreiden van de zolder bijkeu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997</text:p>
            <text:p text:style-name="common-al">Ontvangen op 4 nov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7037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7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7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Hoogstraat 32 Nijkerk, het vervangen en uitbreiden van de zolder bijkeuken.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375</meta:user-defined>
    <meta:user-defined meta:name="OVERHEIDop.GmbID/DC.identifier">gmb-2024-470375</meta:user-defined>
    <meta:user-defined meta:name="OVERHEIDop.versieInformatie"/>
  </office:meta>
</office:document-meta>
</file>