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de bedrijfshal aan Pascalstraat 1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november 2024. De gemeente Barneveld neemt daarover waarschijnlijk binnen 8 weken na 4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037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37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de bedrijfshal aan Pascalstraat 12 Barneveld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373</meta:user-defined>
    <meta:user-defined meta:name="OVERHEIDop.GmbID/DC.identifier">gmb-2024-470373</meta:user-defined>
    <meta:user-defined meta:name="OVERHEIDop.versieInformatie"/>
  </office:meta>
</office:document-meta>
</file>