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35 bomen aan Baron van Nagellstraat 0 nabij nr. 72 Voort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4W01992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4 november 2024. De gemeente Barneveld neemt daarover waarschijnlijk binnen 8 weken na 4 november 2024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470369</text:span><text:line-break/><text:date style:data-style-name="dag" text:fixed="true" text:date-value="2024-11-08"/><text:line-break/><text:date style:data-style-name="jaar" text:fixed="true" text:date-value="2024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0369</text:span><text:date style:data-style-name="nicedate" text:fixed="true" text:date-value="2024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0369</text:span><text:date style:data-style-name="nicedate" text:fixed="true" text:date-value="2024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kappen van 35 bomen aan Baron van Nagellstraat 0 nabij nr. 72 Voorthuizen</meta:user-defined>
    <meta:user-defined meta:name="DCTERMS.W3CDTF/DCTERMS.available">2024-11-08</meta:user-defined>
    <meta:user-defined meta:name="DCTERMS.W3CDTF/OVERHEIDop.jaargang">2024</meta:user-defined>
    <meta:user-defined meta:name="OVERHEIDop.publicationIssue">470369</meta:user-defined>
    <meta:user-defined meta:name="OVERHEIDop.GmbID/DC.identifier">gmb-2024-470369</meta:user-defined>
    <meta:user-defined meta:name="OVERHEIDop.versieInformatie"/>
  </office:meta>
</office:document-meta>
</file>