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reguliere procedure, Veldhuizerweg 12 Lunteren, het verleggen inrit, aanbrengen grondwal, verplaatsen 8 lichtmasten, plaatsen hekwerk en inrijp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november 2024</text:p>
            <text:p text:style-name="common-al">Zaaknummer 2024W0198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0365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36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36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reguliere procedure, Veldhuizerweg 12 Lunteren, het verleggen inrit, aanbrengen grondwal, verplaatsen 8 lichtmasten, plaatsen hekwerk en inrijpoort.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365</meta:user-defined>
    <meta:user-defined meta:name="OVERHEIDop.GmbID/DC.identifier">gmb-2024-470365</meta:user-defined>
    <meta:user-defined meta:name="OVERHEIDop.versieInformatie"/>
  </office:meta>
</office:document-meta>
</file>