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oofdstraat 45, 47, 47a, 49 en Monseigneur van Oorschotstraat 9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bouwen van twee woongebouwen (36 appartementen)</text:p>
            <text:p text:style-name="common-al">Verzenddatum: <text:span text:style-name="nadrukcur"><text:span text:style-name="nadrukvet">05-11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036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48</meta:user-defined>
    <meta:user-defined meta:name="DCTERMS.abstract">Verzenddatum: 05-11-2024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Hoofdstraat 45, 47, 47a, 49 en Monseigneur van Oorschotstraat 9 Heeswijk-Dinth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362</meta:user-defined>
    <meta:user-defined meta:name="OVERHEIDop.GmbID/DC.identifier">gmb-2024-470362</meta:user-defined>
    <meta:user-defined meta:name="OVERHEIDop.versieInformatie"/>
  </office:meta>
</office:document-meta>
</file>