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versteeg 9 Otterlo, het slopen van een middenspanningsruimte en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35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versteeg 9 Otterlo, het slopen van een middenspanningsruimte en het verwijderen van asbesthoudend materiaal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57</meta:user-defined>
    <meta:user-defined meta:name="OVERHEIDop.GmbID/DC.identifier">gmb-2024-470357</meta:user-defined>
    <meta:user-defined meta:name="OVERHEIDop.versieInformatie"/>
  </office:meta>
</office:document-meta>
</file>