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t Spaanse Leger 0 Nijkerk, het bouwen van een 2-onder-1-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72</text:p>
            <text:p text:style-name="common-al">Ontvangen op 1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034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t Spaanse Leger 0 Nijkerk, het bouwen van een 2-onder-1-kap woning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41</meta:user-defined>
    <meta:user-defined meta:name="OVERHEIDop.GmbID/DC.identifier">gmb-2024-470341</meta:user-defined>
    <meta:user-defined meta:name="OVERHEIDop.versieInformatie"/>
  </office:meta>
</office:document-meta>
</file>