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bstsendam 14 Wageningen, Slopen van een bijgebouw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3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bstsendam 14 Wageningen, Slopen van een bijgebouw en het verwijderen van asbesthoudende materia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6</meta:user-defined>
    <meta:user-defined meta:name="OVERHEIDop.GmbID/DC.identifier">gmb-2024-470336</meta:user-defined>
    <meta:user-defined meta:name="OVERHEIDop.versieInformatie"/>
  </office:meta>
</office:document-meta>
</file>