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hurchillweg 27 Wageningen, slopen van winkels/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2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7033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3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3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hurchillweg 27 Wageningen, slopen van winkels/appartementen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34</meta:user-defined>
    <meta:user-defined meta:name="OVERHEIDop.GmbID/DC.identifier">gmb-2024-470334</meta:user-defined>
    <meta:user-defined meta:name="OVERHEIDop.versieInformatie"/>
  </office:meta>
</office:document-meta>
</file>