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21 Wageningen, het slopen van woningen en winkels Churchillweg 21-23-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8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7033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21 Wageningen, het slopen van woningen en winkels Churchillweg 21-23-25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33</meta:user-defined>
    <meta:user-defined meta:name="OVERHEIDop.GmbID/DC.identifier">gmb-2024-470333</meta:user-defined>
    <meta:user-defined meta:name="OVERHEIDop.versieInformatie"/>
  </office:meta>
</office:document-meta>
</file>