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erkweg 0-PERC Ede, herinrichting Kerkweg te E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739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70317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317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317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erkweg 0-PERC Ede, herinrichting Kerkweg te Ede.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317</meta:user-defined>
    <meta:user-defined meta:name="OVERHEIDop.GmbID/DC.identifier">gmb-2024-470317</meta:user-defined>
    <meta:user-defined meta:name="OVERHEIDop.versieInformatie"/>
  </office:meta>
</office:document-meta>
</file>