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Jan de Wittstraat 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de Wittstraat 1, Oentsjerk</text:p>
            <text:p text:style-name="common-al">Zaaknummer: 0737120712</text:p>
            <text:p text:style-name="common-al">het kappen van een eik</text:p>
            <text:p text:style-name="common-al">Datum ontvangst: 05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03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 Jan de Wittstraat 1, Oentsjer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309</meta:user-defined>
    <meta:user-defined meta:name="OVERHEIDop.GmbID/DC.identifier">gmb-2024-470309</meta:user-defined>
    <meta:user-defined meta:name="OVERHEIDop.versieInformatie"/>
  </office:meta>
</office:document-meta>
</file>