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Schoonenburg 86 Ede, het verbouwen van de woning (aanbouw tussen voordeur en bergin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5 november 2024</text:p>
            <text:p text:style-name="common-al">Zaaknummer 2024W0158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70306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30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30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Schoonenburg 86 Ede, het verbouwen van de woning (aanbouw tussen voordeur en berging).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306</meta:user-defined>
    <meta:user-defined meta:name="OVERHEIDop.GmbID/DC.identifier">gmb-2024-470306</meta:user-defined>
    <meta:user-defined meta:name="OVERHEIDop.versieInformatie"/>
  </office:meta>
</office:document-meta>
</file>