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Klomperweg 137 Lunteren, het plaatsen van een mantelzorgwoning buiten bouwvl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november 2024</text:p>
            <text:p text:style-name="common-al">Zaaknummer 2024W0148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0304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30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30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Klomperweg 137 Lunteren, het plaatsen van een mantelzorgwoning buiten bouwvlak.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304</meta:user-defined>
    <meta:user-defined meta:name="OVERHEIDop.GmbID/DC.identifier">gmb-2024-470304</meta:user-defined>
    <meta:user-defined meta:name="OVERHEIDop.versieInformatie"/>
  </office:meta>
</office:document-meta>
</file>