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15 Ede, het tijdelijk afwijken van de gebruiksregels van het omgevingsplan voor het tijdelijk toestaan van buitenopslag voor een loon- en grondverzet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4</text:p>
            <text:p text:style-name="common-al">Zaaknummer 2024W011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15 Ede, het tijdelijk afwijken van de gebruiksregels van het omgevingsplan voor het tijdelijk toestaan van buitenopslag voor een loon- en grondverzetbedrijf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00</meta:user-defined>
    <meta:user-defined meta:name="OVERHEIDop.GmbID/DC.identifier">gmb-2024-470300</meta:user-defined>
    <meta:user-defined meta:name="OVERHEIDop.versieInformatie"/>
  </office:meta>
</office:document-meta>
</file>