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swijz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de gemeente Noordoostpolder maken bekend dat aan de gemeenteraad is aangeboden:</text:span> </text:p>
            <text:p text:style-name="al">De Programmabegroting 2025-2028</text:p>
            <text:p text:style-name="al">https://raad.noordoostpolder.nl/Vergaderingen/Gemeenteraad/2024/11-november/13:30/Programmabegroting-2025-2028</text:p>
            <text:p text:style-name="al"/>
            <text:p text:style-name="al">1e wijziging van de programmabegroting 2025</text:p>
            <text:p text:style-name="al">Deze wijziging betreft beleid inflatiecorrectie 2025.</text:p>
            <text:p text:style-name="al">https://raad.noordoostpolder.nl/Vergaderingen/Gemeenteraad/2024/11-november/13:30/Beleid-inflatiecorrectie-1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029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grotingswijziging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99</meta:user-defined>
    <meta:user-defined meta:name="OVERHEIDop.GmbID/DC.identifier">gmb-2024-470299</meta:user-defined>
    <meta:user-defined meta:name="OVERHEIDop.versieInformatie"/>
  </office:meta>
</office:document-meta>
</file>