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Gevelsteiger</text:p>
            <text:p text:style-name="common-al">Locatie:Gasthuisstraat 16B te Zaltbommel</text:p>
            <text:p text:style-name="common-al">Periode:11 november tot en met 6 december 2024</text:p>
            <text:p text:style-name="common-al">Zaaknummer: 1102795</text:p>
            <text:p text:style-name="common-al"/>
            <text:p text:style-name="common-al">Dit besluit is op 5 november 2023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7029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9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9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1-08</meta:user-defined>
    <meta:user-defined meta:name="DCTERMS.W3CDTF/OVERHEIDop.jaargang">2024</meta:user-defined>
    <meta:user-defined meta:name="OVERHEIDop.publicationIssue">470298</meta:user-defined>
    <meta:user-defined meta:name="OVERHEIDop.GmbID/DC.identifier">gmb-2024-470298</meta:user-defined>
    <meta:user-defined meta:name="OVERHEIDop.versieInformatie"/>
  </office:meta>
</office:document-meta>
</file>