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 Haverkamp 3 Lunteren, het wijzigen van de verleende vergunning 2020W32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november 2024</text:p>
            <text:p text:style-name="common-al">Zaaknummer 2023W27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029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9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9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 Haverkamp 3 Lunteren, het wijzigen van de verleende vergunning 2020W3278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95</meta:user-defined>
    <meta:user-defined meta:name="OVERHEIDop.GmbID/DC.identifier">gmb-2024-470295</meta:user-defined>
    <meta:user-defined meta:name="OVERHEIDop.versieInformatie"/>
  </office:meta>
</office:document-meta>
</file>